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, Helvetica, sans-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" style:family="paragraph" style:parent-style-name="Standard">
      <style:text-properties officeooo:paragraph-rsid="0014a0e1"/>
    </style:style>
    <style:style style:name="P4" style:family="paragraph" style:parent-style-name="Standard">
      <style:paragraph-properties fo:text-align="center" style:justify-single-word="false"/>
      <style:text-properties officeooo:paragraph-rsid="0014a0e1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officeooo:rsid="0014a0e1" style:font-size-asian="16pt" style:font-weight-asian="bold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officeooo:rsid="0014a0e1"/>
    </style:style>
    <style:style style:name="T6" style:family="text">
      <style:text-properties fo:font-variant="normal" fo:text-transform="none" fo:color="#807a7a" style:font-name="Roboto" fo:font-size="8.39999961853027pt" fo:letter-spacing="normal" fo:font-style="normal" fo:font-weight="normal"/>
    </style:style>
    <style:style style:name="T7" style:family="text">
      <style:text-properties fo:font-variant="normal" fo:text-transform="none" fo:color="#807a7a" style:font-name="Roboto" fo:font-size="8.39999961853027pt" fo:letter-spacing="normal" fo:font-style="normal" fo:font-weight="normal" officeooo:rsid="0014a0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Predvolené_20_písmo_20_odseku"><text:span text:style-name="T1">Vzorový formulár na odstúpenie od zmluvy</text:span></text:span></text:p>
      <text:p text:style-name="P4"><text:span text:style-name="Predvolené_20_písmo_20_odseku"><text:span text:style-name="T2"/></text:span></text:p>
      <text:p text:style-name="P4">spoločnosti: <text:s/><text:span text:style-name="T5">Luxsante</text:span> s.r.o. , IČ<text:span text:style-name="T5">O: 52258777</text:span>, DIČ: <text:span text:style-name="T5">2120953384, IČ DPH: SK2120953384</text:span><text:span text:style-name="T7"> , <text:s text:c="14"/></text:span><text:span text:style-name="T5"><text:s/>Rusovská cesta 11, 85 101</text:span> <text:span text:style-name="T5">Bratislava</text:span>, <text:s text:c="3"/>e-mail: <text:span text:style-name="T5">luxsante9@gmail.com</text:span>, tel.: +<text:span text:style-name="T5">421 905 927 595</text:span> .</text:p>
      <text:p text:style-name="P3"/>
      <text:p text:style-name="Standard">Týmto oznamujem, že odstupujem od zmluvy na tento tovar (názov, počet kusov): </text:p>
      <text:p text:style-name="Standard"><text:span text:style-name="Predvolené_20_písmo_20_odseku"><text:span text:style-name="T3">.....................................................................................................................................................</text:span></text:span></text:p>
      <text:p text:style-name="P1">.....................................................................................................................................................</text:p>
      <text:p text:style-name="Standard"/>
      <text:p text:style-name="P1">Číslo objednávky / faktúry : ........................................................................................</text:p>
      <text:p text:style-name="Standard">Dátum objednania: …................................. <text:s text:c="3"/>Dátum dodania tovaru: ..............................</text:p>
      <text:p text:style-name="Standard"><text:span text:style-name="Predvolené_20_písmo_20_odseku"><text:span text:style-name="T3">Meno a priezvisko kupujúceho - spotrebiteľa :</text:span></text:span> <text:span text:style-name="Predvolené_20_písmo_20_odseku"><text:span text:style-name="T3">............................................................</text:span></text:span></text:p>
      <text:p text:style-name="Standard"><text:span text:style-name="Predvolené_20_písmo_20_odseku"><text:span text:style-name="T3">Adresa kupujúceho - spotrebiteľa :</text:span></text:span></text:p>
      <text:p text:style-name="Standard"><text:span text:style-name="Predvolené_20_písmo_20_odseku"><text:span text:style-name="T3">..........................................................</text:span></text:span></text:p>
      <text:p text:style-name="Standard"><text:span text:style-name="Predvolené_20_písmo_20_odseku"><text:span text:style-name="T3">...........................................................</text:span></text:span></text:p>
      <text:p text:style-name="P1">...........................................................</text:p>
      <text:p text:style-name="Standard">Telefón, e-mail kupujúceho - spotrebiteľa: .......................................................................................</text:p>
      <text:p text:style-name="Standard"/>
      <text:p text:style-name="Standard"><text:span text:style-name="Predvolené_20_písmo_20_odseku"><text:span text:style-name="T3">Požadovaná suma na vrátenie :</text:span></text:span> <text:span text:style-name="Predvolené_20_písmo_20_odseku"><text:span text:style-name="T3">..........................................</text:span></text:span></text:p>
      <text:p text:style-name="P1">Číslo účtu na vrátenie peňazí ( IBAN ) : .......................................................................................</text:p>
      <text:p text:style-name="Standard"/>
      <text:p text:style-name="Standard"><text:span text:style-name="Predvolené_20_písmo_20_odseku"><text:span text:style-name="T3">Podpis spotrebiteľa (iba ak sa tento formulár podáva v listinnej podobe) : <text:s/>................................</text:span></text:span></text:p>
      <text:p text:style-name="P1"/>
      <text:p text:style-name="P1">Dátum : ..........................</text:p>
      <text:p text:style-name="Standard"><text:span text:style-name="Predvolené_20_písmo_20_odsek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, Helvetica, sans-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eat_Office/6.2.8.2$Windows_x86 LibreOffice_project/</meta:generator>
    <meta:initial-creator>Miloš Trnavský</meta:initial-creator>
    <meta:creation-date>2014-07-20T19:42:00Z</meta:creation-date>
    <dc:date>2022-11-06T23:18:05.141000000</dc:date>
    <meta:editing-cycles>7</meta:editing-cycles>
    <meta:editing-duration>PT12M21S</meta:editing-duration>
    <meta:document-statistic meta:table-count="0" meta:image-count="0" meta:object-count="0" meta:page-count="1" meta:paragraph-count="17" meta:word-count="113" meta:character-count="1625" meta:non-whitespace-character-count="15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mfia%20Vzorovy_formular%20na%20odstupenie%20od%20zmluvy%20(1).odt/Normal"/>
  </office:meta>
</office:document-meta>
</file>